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DB4E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BDB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RETRIBUZIONI ANNUA LORDA</text:p>
            <draw:frame draw:z-index="1" draw:id="id0" draw:style-name="a0" draw:name="image1.jpeg" svg:x="0.35239in" svg:y="0.04198in" svg:width="1.63409in" svg:height="0.458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Amministrazione: ISTITUTO NAZIONALE DI STATISTICA - ISTA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DE MONTIS PAOL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Incarico ricoperto : Dirigente amministrativo II fascia - Servizio Affari giuridici e organizzativi (AGO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<text:span text:style-name="T1">POSIZIONE PARTE</text:span><text:span text:style-name="T1"/></text:p>
            <text:p><text:span text:style-name="T1">VARIABILE</text:span></text:p>
          </table:table-cell>
          <table:table-cell office:value-type="string" table:style-name="ce6">
            <text:p><text:span text:style-name="T1">RETRIBUZIONE DI</text:span><text:span text:style-name="T1"/></text:p>
            <text:p><text:span text:style-name="T1">RISULTATO</text:span></text:p>
          </table:table-cell>
          <table:table-cell office:value-type="string" table:style-name="ce7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8" table:style-name="ce1"/>
        </table:table-row>
        <table:table-row table:style-name="ro1">
          <table:table-cell office:value-type="float" office:value="47015.73" table:style-name="ce8">
            <text:p>47.015,73</text:p>
          </table:table-cell>
          <table:table-cell office:value-type="float" office:value="13342.11" table:style-name="ce8">
            <text:p>13.342,11</text:p>
          </table:table-cell>
          <table:table-cell office:value-type="float" office:value="20236.04" table:style-name="ce8">
            <text:p>20.236,04</text:p>
          </table:table-cell>
          <table:table-cell office:value-type="string" table:style-name="ce9">
            <text:p>N.D.</text:p>
          </table:table-cell>
          <table:table-cell office:value-type="string" table:style-name="ce10">
            <text:p>0,00</text:p>
          </table:table-cell>
          <table:table-cell office:value-type="float" office:value="80593.88" table:style-name="ce8">
            <text:p>80.593,88</text:p>
          </table:table-cell>
          <table:table-cell table:number-columns-repeated="16378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4-02-06T17:36:18Z</meta:creation-date>
    <dc:date>2024-09-30T11:07:39Z</dc:date>
    <meta:user-defined meta:name="Created" meta:value-type="date">2021-07-29T00:00:00Z</meta:user-defined>
    <meta:user-defined meta:name="Creator">Microsoft® Excel® 2016</meta:user-defined>
    <meta:user-defined meta:name="LastSaved" meta:value-type="date">2024-02-06T00:00:00Z</meta:user-defined>
    <meta:user-defined meta:name="Producer">Microsoft® Excel® 2016</meta:user-defined>
  </office:meta>
</office:document-meta>
</file>